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2055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2.2055in"/>
    </style:style>
    <style:style style:name="Table2" style:family="table">
      <style:table-properties style:width="6.9111in" fo:margin-left="-0.4611in" table:align="center"/>
    </style:style>
    <style:style style:name="TableRow10" style:family="table-row">
      <style:table-row-properties style:min-row-height="0.24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-asian="標楷體"/>
    </style:style>
    <style:style style:name="TableRow15" style:family="table-row">
      <style:table-row-properties style:min-row-height="0.24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asian="標楷體"/>
    </style:style>
    <style:style style:name="TableRow26" style:family="table-row">
      <style:table-row-properties style:min-row-height="0.207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3229in"/>
    </style:style>
    <style:style style:name="TableCell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59in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Row57" style:family="table-row">
      <style:table-row-properties style:min-row-height="0.629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0.372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372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372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620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61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763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76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083in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P142" style:parent-style-name="內文" style:family="paragraph">
      <style:paragraph-properties style:line-height-at-least="0.2083in"/>
      <style:text-properties style:font-name-asian="標楷體"/>
    </style:style>
    <style:style style:name="P143" style:parent-style-name="內文" style:family="paragraph">
      <style:paragraph-properties style:line-height-at-leas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林木疫情鑑定與資訊中心　　診斷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件編號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申請日期</text:span></text:p>
          </table:table-cell>
          <table:covered-table-cell/>
          <table:table-cell table:style-name="TableCell24">
            <text:p text:style-name="P25">103/<text:s text:c="2"/>/<text:s/></text:p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申請人相關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申請人單位</text:span><text:span text:style-name="T34">(</text:span><text:span text:style-name="T35">一般民眾可免填</text:span><text:span text:style-name="T36">)</text:span><text:span text:style-name="T37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聯絡地址︰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聯絡電話︰</text:span></text:p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e-mail</text:span><text:span text:style-name="T49">︰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傳真︰</text:span></text:p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受害地點詳細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內文"><text:span text:style-name="T59">受害</text:span><text:span text:style-name="T60">地址</text:span><text:span text:style-name="T61">︰</text:span></text:p>
            <text:p text:style-name="內文"><text:span text:style-name="T62">或林班地位置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受害狀況通報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林木種類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受害面積</text:span><text:span text:style-name="T77">/</text:span><text:span text:style-name="T78">數量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種植面積</text:span><text:span text:style-name="T84">/</text:span><text:span text:style-name="T85">數量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受害部位</text:p>
          </table:table-cell>
          <table:covered-table-cell/>
          <table:table-cell table:style-name="TableCell91" table:number-columns-spanned="5">
            <text:p text:style-name="P92">□<text:s/>根<text:s/><text:s/>□<text:s/>莖<text:s text:c="2"/>□<text:s/>枝條<text:s/><text:s/>□<text:s/>葉<text:s/>□<text:s/>花果<text:s/>□<text:s/>全株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樹木高度</text:p>
          </table:table-cell>
          <table:covered-table-cell/>
          <table:table-cell table:style-name="TableCell96" table:number-columns-spanned="2">
            <text:p text:style-name="P97">□<text:s/>1公尺以下</text:p>
            <text:p text:style-name="P98">□<text:s/>1~3公尺</text:p>
            <text:p text:style-name="P99">□3~5公尺<text:s/></text:p>
            <text:p text:style-name="P100">□<text:s/>5公尺以上</text:p>
          </table:table-cell>
          <table:covered-table-cell/>
          <table:table-cell table:style-name="TableCell101" table:number-columns-spanned="2">
            <text:p text:style-name="P102">樹幹直徑</text:p>
          </table:table-cell>
          <table:covered-table-cell/>
          <table:table-cell table:style-name="TableCell103">
            <text:p text:style-name="P104">□<text:s/>10公分以下<text:s/></text:p>
            <text:p text:style-name="P105">□<text:s/>10~20公分</text:p>
            <text:p text:style-name="P106">□<text:s/>20~50公分</text:p>
            <text:p text:style-name="P107">□<text:s/>50公分以上</text:p>
          </table:table-cell>
        </table:table-row>
        <table:table-row table:style-name="TableRow108">
          <table:table-cell table:style-name="TableCell109" table:number-columns-spanned="2">
            <text:p text:style-name="P110">現地種植時間</text:p>
          </table:table-cell>
          <table:covered-table-cell/>
          <table:table-cell table:style-name="TableCell111" table:number-columns-spanned="5">
            <text:p text:style-name="P112">□<text:s/>5年以下<text:s/>□<text:s/>5~10年<text:s/>□<text:s/>10~20年□<text:s/>20年以上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首次受害時間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受害症狀描述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種植環境</text:p>
          </table:table-cell>
          <table:covered-table-cell/>
          <table:table-cell table:style-name="TableCell126">
            <text:p text:style-name="P127">立地種類</text:p>
          </table:table-cell>
          <table:table-cell table:style-name="TableCell128" table:number-columns-spanned="4">
            <text:p text:style-name="P129">□公園或校園<text:s/>□人行道□花台內<text:s/>□圍牆邊□林地<text:s/>□苗圃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樹基部狀況</text:p>
          </table:table-cell>
          <table:table-cell table:style-name="TableCell134" table:number-columns-spanned="4">
            <text:p text:style-name="P135">□水泥面<text:s/>□柏油面<text:s/>□植被泥土面（地表有草皮或矮灌木）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診斷時請檢附申請表及受害部位之枝葉樣本，如全株枯萎或落葉，則需檢附部份地上莖基部及根部的樣本。</text:span><text:span text:style-name="T140">e-mail</text:span><text:span text:style-name="T141">傳送時請附申請表、枝葉、莖基部、根部及全株的數位檔。</text:span></text:p>
            <text:p text:style-name="P142">收件單位：林業試驗所森林保護組<text:s/>疫情鑑定中心，台北市南海路53號</text:p>
            <text:p text:style-name="P143"><text:span text:style-name="T144">聯絡電話：</text:span><text:span text:style-name="T145">02-23039978</text:span><text:span text:style-name="T146">轉</text:span><text:span text:style-name="T147">2666</text:span><text:span text:style-name="T148">、</text:span><text:span text:style-name="T149">2519 <text:s text:c="2"/></text:span><text:span text:style-name="T150">傳真：</text:span><text:span text:style-name="T151">02-23078755</text:span></text:p>
            <text:p text:style-name="內文"><text:span text:style-name="T152">e-mail</text:span><text:span text:style-name="T153">：</text:span><text:a xlink:href="mailto:health@tfri.gov.tw" office:target-frame-name="_top" xlink:show="replace"><text:span text:style-name="T154">health@tfri.gov.tw</text:span></text:a><text:span text:style-name="T155"><text:s text:c="2"/></text:span><text:span text:style-name="T156">網址：</text:span><text:a xlink:href="http://health.forest.gov.tw/fhsnc/" office:target-frame-name="_top" xlink:show="replace"><text:span text:style-name="T157">http://health.forest.gov.tw/fhsnc/</text:span></text:a><text:span text:style-name="T158"><text:s/></text:span><text:span text:style-name="T159">上網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0"><text:s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in" fo:margin-bottom="0.499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木疫情診斷案件鑑定表</dc:title>
    <meta:initial-creator>Fly</meta:initial-creator>
    <dc:creator>WENHAN</dc:creator>
    <meta:creation-date>2020-07-22T06:29:00Z</meta:creation-date>
    <dc:date>2020-07-22T06:29:00Z</dc:date>
    <meta:print-date>2014-05-1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